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92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7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4:010106:15717</text:p>
          </table:table-cell>
          <table:table-cell table:style-name="ce15" office:value-type="float" office:value="15703.35" calcext:value-type="float">
            <text:p>15 703,3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08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9DF64D0053612CFDDA77571093280F01C51DDAA4DA0B61594EC1FB0E54FE86B636F3EBD8000A48AB102A42D08D18DF133186C11F35FBE0EE13C937765E11E95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10:29:47.7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07T06:18:32</meta:creation-date>
    <dc:date>2023-12-07T10:29:54.445000000</dc:date>
    <dc:title>Untitled Spreadsheet</dc:title>
    <meta:generator>LibreOffice/7.0.4.2$Windows_X86_64 LibreOffice_project/dcf040e67528d9187c66b2379df5ea4407429775</meta:generator>
    <meta:editing-duration>PT6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